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woning met een erker aan de voorzijde - Houtdraai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5AM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draaierstraat 24 Alkmaar</text:span>: het vergroten van de woning met een erker aan de voorzijde </text:p>
            <text:p text:style-name="common-al">Datum ontvangst: 23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M24</meta:user-defined>
    <dc:language>nl</dc:language>
    <meta:user-defined meta:name="OVERHEID.EPSG28992/DC.spatial">111605.254 518196.03</meta:user-defined>
    <meta:user-defined meta:name="DC.title">Gemeente Alkmaar - aanvraag omgevingsvergunning - vergroten van de woning met een erker aan de voorzijde - Houtdraaierstraat 24, Alkmaar</meta:user-defined>
    <meta:user-defined meta:name="OVERHEID.PostcodeHuisnummer/OVERHEIDop.postcodeHuisnummer">1825AM 24</meta:user-defined>
    <meta:user-defined meta:name="OVERHEIDop.straatnaam">Houtdraaier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86</meta:user-defined>
    <meta:user-defined meta:name="OVERHEIDop.GmbID/DC.identifier">gmb-2021-31986</meta:user-defined>
    <meta:user-defined meta:name="OVERHEIDop.versieInformatie"/>
  </office:meta>
</office:document-meta>
</file>