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76 Frans Erensstraat 24 te Tilburg, plaatsen van een dakkapel, verzonden 15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76 - B - Frans Eren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85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76 Frans Erensstraat 24 te Tilburg, plaatsen van een dakkapel, verzonden 15 september 2021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55</meta:user-defined>
    <meta:user-defined meta:name="OVERHEIDop.GmbID/DC.identifier">gmb-2021-319855</meta:user-defined>
    <meta:user-defined meta:name="OVERHEIDop.versieInformatie"/>
  </office:meta>
</office:document-meta>
</file>