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inkelland – Onherroepelijk bestemmingsplan “Paraplubestemmingsplan kernen Dinkelland”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het volgende bestemmingsplan, dat is vastgesteld door de gemeenteraad op 5 juli 2021, met ingang van 28 augustus 2021 onherroepelijk is geworden: </text:p>
            <text:p text:style-name="tussenkopcur">het bestemmingsplan “Paraplubestemmingsplan kernen Dinkelland”.</text:p>
            <text:p text:style-name="al">Het bestemmingsplan voorziet in:</text:p>
            <text:list text:style-name="id1-3-2-2-1-5">
              <text:list-item text:style-override="id1-3-2-2-1-5-1">
                <text:number>•</text:number>
                <text:p text:style-name="al">verruimingen/aanpassingen uit het project 'deregulering planregels';</text:p>
              </text:list-item>
              <text:list-item text:style-override="id1-3-2-2-1-5-2">
                <text:number>•</text:number>
                <text:p text:style-name="al">maximalisatie van (boven)woningen;</text:p>
              </text:list-item>
              <text:list-item text:style-override="id1-3-2-2-1-5-3">
                <text:number>•</text:number>
                <text:p text:style-name="al">uitsluiting van bedrijfsmatige kamerverhuur/bijzondere woonvormen;</text:p>
              </text:list-item>
              <text:list-item text:style-override="id1-3-2-2-1-5-4">
                <text:number>•</text:number>
                <text:p text:style-name="al">een geactualiseerde parkeerregeling;</text:p>
              </text:list-item>
              <text:list-item text:style-override="id1-3-2-2-1-5-5">
                <text:number>•</text:number>
                <text:p text:style-name="al">uniformering planregels verlichting bij sportvelden</text:p>
              </text:list-item>
              <text:list-item text:style-override="id1-3-2-2-1-5-6">
                <text:number>•</text:number>
                <text:p text:style-name="al">en de planologische borging van standplaatsen </text:p>
              </text:list-item>
            </text:list>
            <text:p text:style-name="tussenkopcur">Onherroepelijk</text:p>
            <text:p text:style-name="al">Gedurende de beroepstermijn is er geen beroep ingesteld bij de Afdeling bestuursrechtspraak van de Raad van State, zodat het bestemmingsplan onherroepelijk is geworden. </text:p>
            <text:p text:style-name="tussenkopcur">Inzien bestemmingsplan</text:p>
            <text:p text:style-name="al">U kunt het plan digitaal inzien op de landelijke website <text:a xlink:href="http://www.ruimtelijkeplannen.nl/" xlink:type="simple">www.ruimtelijkeplannen.nl</text:a>. Op deze website is het plan te raadplegen met behulp van het adres of met het planidentificatienummer  NL.IMRO.1774.PARAPLUPLANKERNEN-VG01. </text:p>
            <text:p text:style-name="tussenkopcur">Vragen?</text:p>
            <text:p text:style-name="al">Voor vragen of meer informatie kunt u contact opnemen met mevr. T. Snoeijink van het organisatieonderdeel Fysieke leefomgeving via het telefoonnummer 0541-854100.</text:p>
            <text:p text:style-name="al"/>
            <text:p text:style-name="al">Burgemeester en wethouders voornoem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985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https://ruimtelijkeplannen.nl</meta:user-defined>
    <dc:language>nl</dc:language>
    <meta:user-defined meta:name="OVERHEIDop.locatietype/OVERHEIDop.gebiedsmarkering">Gemeente</meta:user-defined>
    <meta:user-defined meta:name="DC.title">Gemeente Dinkelland – Onherroepelijk bestemmingsplan “Paraplubestemmingsplan kernen Dinkelland” Gemeentebla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9854</meta:user-defined>
    <meta:user-defined meta:name="OVERHEIDop.GmbID/DC.identifier">gmb-2021-319854</meta:user-defined>
    <meta:user-defined meta:name="OVERHEIDop.versieInformatie"/>
  </office:meta>
</office:document-meta>
</file>