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 en een acacia, Banekaterveld 32 7429AM Colmschate, [DVT00M03316] Deventer M 3316 , Banekaterveld 32, 7429AM Colmschate [17432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47</text:p>
            <text:p text:style-name="common-al">Verzenddatum besluit: 15-09-2021</text:p>
            <text:p text:style-name="common-al">Locatie: Banekaterveld 32 7429AM Colmschate, [DVT00M03316] Deventer M 3316 , Banekaterveld 32, 7429AM Colmschate [1743218]</text:p>
            <text:p text:style-name="common-al">Projectomschrijving: het kappen van een beuk en een acac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85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247</meta:user-defined>
    <meta:user-defined meta:name="DCTERMS.abstract">het kappen van een beuk en een acacia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 en een acacia, Banekaterveld 32 7429AM Colmschate, [DVT00M03316] Deventer M 3316 , Banekaterveld 32, 7429AM Colmschate [1743218]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50</meta:user-defined>
    <meta:user-defined meta:name="OVERHEIDop.GmbID/DC.identifier">gmb-2021-319850</meta:user-defined>
    <meta:user-defined meta:name="OVERHEIDop.versieInformatie"/>
  </office:meta>
</office:document-meta>
</file>