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Gemeente Hendrik-Ido-Ambacht - aanvraag omgevingsvergunning - realiseren aan voor en achterzijde - Jan Wissenslaan 20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Wissenslaan 20</text:p>
                  </table:table-cell>
                  <table:table-cell table:style-name="entry" table:number-rows-spanned="1" table:number-columns-spanned="1">
                    <text:p text:style-name="table_al">realiseren aan voor en achte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7 augustus 2021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984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4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84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endrik-Ido-Ambacht - aanvraag omgevingsvergunning - realiseren aan voor en achterzijde - Jan Wissenslaan 20, Hendrik-Ido-Ambach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844</meta:user-defined>
    <meta:user-defined meta:name="OVERHEIDop.GmbID/DC.identifier">gmb-2021-319844</meta:user-defined>
    <meta:user-defined meta:name="OVERHEIDop.versieInformatie"/>
  </office:meta>
</office:document-meta>
</file>