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omzetten van de bestemming bedrijfswoning naar plattelandswoning op locatie Staphorsterweg 6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september 2021 heeft het college van burgemeester en wethouders van de gemeente Dalfsen een aanvraag ontvangen voor het omzetten van de bestemming bedrijfswoning naar plattelandswoning op het perceel Staphorsterweg 6 in Nieuwleusen. De aanvraag is geregistreerd onder zaaknummer Z/21/640525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19831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831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831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mgevingsvergunning op locatie Staphorsterweg 6 in Nieuwleus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aanvraag omgevingsvergunning voor het omzetten van de bestemming bedrijfswoning naar plattelandswoning op locatie Staphorsterweg 6 in Nieuwleusen</meta:user-defined>
    <meta:user-defined meta:name="DCTERMS.W3CDTF/DCTERMS.available">2021-09-21</meta:user-defined>
    <meta:user-defined meta:name="DCTERMS.W3CDTF/OVERHEIDop.jaargang">2021</meta:user-defined>
    <meta:user-defined meta:name="OVERHEIDop.publicationIssue">319831</meta:user-defined>
    <meta:user-defined meta:name="OVERHEIDop.GmbID/DC.identifier">gmb-2021-319831</meta:user-defined>
    <meta:user-defined meta:name="OVERHEIDop.versieInformatie"/>
  </office:meta>
</office:document-meta>
</file>