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veld bij de Galerij en Molenijzer in Bergeijk, organiseren van een burendag op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96</text:p>
            <text:p text:style-name="common-al">Meldingsdatum: 13 september 2021</text:p>
            <text:p text:style-name="common-al">Omschrijving: het veld bij de Galerij en Molenijzer in Bergeijk, organiseren van een burendag op 25 septembe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83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3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PV melding, het veld bij de Galerij en Molenijzer in Bergeijk, organiseren van een burendag op 25 september 202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30</meta:user-defined>
    <meta:user-defined meta:name="OVERHEIDop.GmbID/DC.identifier">gmb-2021-319830</meta:user-defined>
    <meta:user-defined meta:name="OVERHEIDop.versieInformatie"/>
  </office:meta>
</office:document-meta>
</file>