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westerringweg nabij nr. 35 te Tollebeek (kadastraal perceel sectie E, nr. 2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definitieve en een tijdelijke in-/uitrit</text:p>
            <text:p text:style-name="common-al">Locatie: Zuidwesterringweg nabij nr. 35 te Tollebeek (kadastraal perceel sectie E, nr. 2199)</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982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2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2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Zuidwesterringweg nabij nr. 35 te Tollebeek (kadastraal perceel sectie E, nr. 2199): omgevingsvergunning  15 september 2021   het aanleggen van een definitieve en een tijdelijke in-/uitrit</meta:user-defined>
    <dc:language>nl</dc:language>
    <meta:user-defined meta:name="OVERHEIDop.locatietype/OVERHEIDop.gebiedsmarkering">Punt</meta:user-defined>
    <meta:user-defined meta:name="DC.title">Kennisgeving verlenging beslistermijn omgevingsvergunning Zuidwesterringweg nabij nr. 35 te Tollebeek (kadastraal perceel sectie E, nr. 2199)</meta:user-defined>
    <meta:user-defined meta:name="DCTERMS.W3CDTF/DCTERMS.available">2021-09-17</meta:user-defined>
    <meta:user-defined meta:name="DCTERMS.W3CDTF/OVERHEIDop.jaargang">2021</meta:user-defined>
    <meta:user-defined meta:name="OVERHEIDop.publicationIssue">319827</meta:user-defined>
    <meta:user-defined meta:name="OVERHEIDop.GmbID/DC.identifier">gmb-2021-319827</meta:user-defined>
    <meta:user-defined meta:name="OVERHEIDop.versieInformatie"/>
  </office:meta>
</office:document-meta>
</file>