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ohan Brouckple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aanvraag ontvangen voor een evenementenvergunning voor kermis Gouderak 22-06-2022 tot en met 25-06-2022 op locatie Johan Brouckplein Gouderak. De aanvraag is geregistreerd onder zaaknummer SXO-202119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82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Johan Brouckplein Goudera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25</meta:user-defined>
    <meta:user-defined meta:name="OVERHEIDop.GmbID/DC.identifier">gmb-2021-319825</meta:user-defined>
    <meta:user-defined meta:name="OVERHEIDop.versieInformatie"/>
  </office:meta>
</office:document-meta>
</file>