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ögelskamphoek, achter nr.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V-2021-5203 voor een omgevingsvergunning : het vellen van 1 eik, op locatie Bögelskamphoek, achter nr. 1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982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Bögelskamphoek, achter nr. 143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824</meta:user-defined>
    <meta:user-defined meta:name="OVERHEIDop.GmbID/DC.identifier">gmb-2021-319824</meta:user-defined>
    <meta:user-defined meta:name="OVERHEIDop.versieInformatie"/>
  </office:meta>
</office:document-meta>
</file>