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constructieve doorbraak tussen de berging en woonkamer en het plaatsen van twee stalen draagbalken, Judith Leysterstraat 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september 2021 een besluit verzonden op de aanvraag met zaaknummer 2021-003244 voor het realiseren van een constructieve doorbraak tussen de berging en woonkamer en het plaatsen van twee stalen draagbalken op locatie Judith Leysterstraat 5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82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2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2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dith Leysterstraat 5 te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constructieve doorbraak tussen de berging en woonkamer en het plaatsen van twee stalen draagbalken, Judith Leysterstraat 5 te Zoeterme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23</meta:user-defined>
    <meta:user-defined meta:name="OVERHEIDop.GmbID/DC.identifier">gmb-2021-319823</meta:user-defined>
    <meta:user-defined meta:name="OVERHEIDop.versieInformatie"/>
  </office:meta>
</office:document-meta>
</file>