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  Emopad 7 5663P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Emopad 7 5663PA Geldrop</text:p>
            <text:p text:style-name="common-al">Ontvangen ontvangst: 14-09-2021</text:p>
            <text:p text:style-name="common-al">Omschrijving: het vergroten van de in-uitrit</text:p>
            <text:p text:style-name="common-al">Onderdelen: Uitweg</text:p>
            <text:p text:style-name="common-al">Zaaknummer: 1771951900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982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2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2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951900</meta:user-defined>
    <meta:user-defined meta:name="DCTERMS.abstract">het vergroten van de in-uitrit</meta:user-defined>
    <dc:language>nl</dc:language>
    <meta:user-defined meta:name="OVERHEIDop.locatietype/OVERHEIDop.gebiedsmarkering">Punt</meta:user-defined>
    <meta:user-defined meta:name="DC.title">Kennisgeving ontvangst aanvraag  Emopad 7 5663PA Geldrop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9821</meta:user-defined>
    <meta:user-defined meta:name="OVERHEIDop.GmbID/DC.identifier">gmb-2021-319821</meta:user-defined>
    <meta:user-defined meta:name="OVERHEIDop.versieInformatie"/>
  </office:meta>
</office:document-meta>
</file>