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16 te Heijen: het creeeren van flexplekken en vergaderfaciliteit (ontvangstdatum: 14 september 2021) 2021-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creeeren van flexplekken en vergaderfaciliteit aan de Kasteelstraat 16 te Heijen (2021-1020)</text:p>
            <text:p text:style-name="common-al">
            <text:span text:style-name="nadrukvet">Ontvangstdatum</text:span>
          </text:p>
            <text:p text:style-name="common-al">Deze aanvraag is ontvangen op 14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982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steelstraat 16 te Heijen: het creeeren van flexplekken en vergaderfaciliteit (ontvangstdatum: 14 september 2021) 2021-102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820</meta:user-defined>
    <meta:user-defined meta:name="OVERHEIDop.GmbID/DC.identifier">gmb-2021-319820</meta:user-defined>
    <meta:user-defined meta:name="OVERHEIDop.versieInformatie"/>
  </office:meta>
</office:document-meta>
</file>