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EN VERANDEREN VAN EEN WONING, LJOUWERTERDYK 45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op het perceel Ljouwerterdyk 45 te Akkrum (01 februari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198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8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8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4587.58 562733.117</meta:user-defined>
    <meta:user-defined meta:name="DC.title">VERLENING OMGEVINGSVERGUNNING, VERGROTEN EN VERANDEREN VAN EEN WONING, LJOUWERTERDYK 45 AKKRUM</meta:user-defined>
    <meta:user-defined meta:name="OVERHEID.PostcodeHuisnummer/OVERHEIDop.postcodeHuisnummer">8491GB 45</meta:user-defined>
    <meta:user-defined meta:name="OVERHEIDop.straatnaam">Ljouwerterdyk</meta:user-defined>
    <meta:user-defined meta:name="OVERHEIDop.woonplaats">Akkrum</meta:user-defined>
    <meta:user-defined meta:name="DCTERMS.W3CDTF/DCTERMS.available">2021-02-03</meta:user-defined>
    <meta:user-defined meta:name="DCTERMS.W3CDTF/OVERHEIDop.jaargang">2021</meta:user-defined>
    <meta:user-defined meta:name="OVERHEIDop.publicationIssue">31982</meta:user-defined>
    <meta:user-defined meta:name="OVERHEIDop.GmbID/DC.identifier">gmb-2021-31982</meta:user-defined>
    <meta:user-defined meta:name="OVERHEIDop.versieInformatie"/>
  </office:meta>
</office:document-meta>
</file>