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speelveld bij het Abtshof in Bergeijk, organiseren van een burendag op 25 september 2021 van 14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63</text:p>
            <text:p text:style-name="common-al">Meldingsdatum: 2 september 2021</text:p>
            <text:p text:style-name="common-al">Omschrijving: het speelveld bij het Abtshof in Bergeijk, organiseren van een burendag op 25 september 2021 van 14.00 uur tot 20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981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het speelveld bij het Abtshof in Bergeijk, organiseren van een burendag op 25 september 2021 van 14.00 uur tot 20.00 uu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15</meta:user-defined>
    <meta:user-defined meta:name="OVERHEIDop.GmbID/DC.identifier">gmb-2021-319815</meta:user-defined>
    <meta:user-defined meta:name="OVERHEIDop.versieInformatie"/>
  </office:meta>
</office:document-meta>
</file>