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rnelis Troos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V-2021-2432 voor een omgevingsvergunning : het plaatsen van een carport, op locatie Cornelis Troost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8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ornelis Troostlaan 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813</meta:user-defined>
    <meta:user-defined meta:name="OVERHEIDop.GmbID/DC.identifier">gmb-2021-319813</meta:user-defined>
    <meta:user-defined meta:name="OVERHEIDop.versieInformatie"/>
  </office:meta>
</office:document-meta>
</file>