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Objectvergunning plaatsen vrachtwagen (laden en Lossen).</text:p>
            <text:p text:style-name="common-al">Datum en tijdstippen : 2,3 en 4 februari 2021 van 8:00 uur tot 12:00 uur.</text:p>
            <text:p text:style-name="common-al">Locatie/adres: Wakerstraat 53.</text:p>
            <text:p text:style-name="common-al">Verzenddatum: 22 januari 2021.</text:p>
            <text:p text:style-name="common-al">Darum melding/vergunning: 13 januari 2021.</text:p>
            <text:p text:style-name="common-al">Zaaknummer: 621141.</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98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147.36 494527.85</meta:user-defined>
    <meta:user-defined meta:name="DC.title">Vergunning/ontheffing op of aan de weg, collectevergunning of standplaatsvergunning:</meta:user-defined>
    <meta:user-defined meta:name="OVERHEID.PostcodeHuisnummer/OVERHEIDop.postcodeHuisnummer">1511CS 53</meta:user-defined>
    <meta:user-defined meta:name="OVERHEIDop.straatnaam">Wakerstraat</meta:user-defined>
    <meta:user-defined meta:name="OVERHEIDop.woonplaats">Oostzaan</meta:user-defined>
    <meta:user-defined meta:name="DCTERMS.W3CDTF/DCTERMS.available">2021-02-03</meta:user-defined>
    <meta:user-defined meta:name="DCTERMS.W3CDTF/OVERHEIDop.jaargang">2021</meta:user-defined>
    <meta:user-defined meta:name="OVERHEIDop.publicationIssue">31981</meta:user-defined>
    <meta:user-defined meta:name="OVERHEIDop.GmbID/DC.identifier">gmb-2021-31981</meta:user-defined>
    <meta:user-defined meta:name="OVERHEIDop.versieInformatie"/>
  </office:meta>
</office:document-meta>
</file>