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gpauwoog 3 t/m 15 en 4 t/m 22 en Koolwitje 4 t/m 2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1 een besluit genomen op de aanvraag met zaaknummer O-2021-0352 voor een omgevingsvergunning voor het hebben van 30 uitwegen op locatie Dagpauwoog 3 t/m 15 en 4 t/m 22 en Koolwitje 4 t/m 2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9806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0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0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agpauwoog 3 t/m 15 en 4 t/m 22 en Koolwitje 4 t/m 24 in Hengelo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9806</meta:user-defined>
    <meta:user-defined meta:name="OVERHEIDop.GmbID/DC.identifier">gmb-2021-319806</meta:user-defined>
    <meta:user-defined meta:name="OVERHEIDop.versieInformatie"/>
  </office:meta>
</office:document-meta>
</file>