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5 Wvg,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anwijzing</text:span>
          </text:p>
            <text:p text:style-name="al">De raad van de gemeente Hoorn maakt op grond van artikel 7 lid 1 van de Wet voorkeursrecht gemeenten (hierna Wvg) bekend, dat zij op 21 september 2021 op grond van artikel 5 van de Wvg heeft besloten, gronden aan te wijzen waarop de artikelen 10 tot en met 15, 24 en 26 Wvg van toepassing zijn. De aangewezen gronden zijn gelegen binnen het bestemmingsplan Zevenhuis te Hoorn. Aan de onderhavige percelen wordt de bestemming bedrijventerrein met bijbehorende voorzieningen toegedacht. De percelen zijn nader aangegeven op het bij het besluit behorende kadastraal overzicht en de perceellijst. </text:p>
            <text:p text:style-name="al">Het reeds door het college van burgemeester en wethouders gevestigde voorkeursrecht d.d. 8 juli 2021 wordt hiermee bestendigd voor een termijn van drie jaar. </text:p>
            <text:p text:style-name="al"/>
            <text:p text:style-name="al">
            <text:span text:style-name="nadrukcur">Ter inzage</text:span>
          </text:p>
            <text:p text:style-name="al">Het besluit van de raad ligt vanaf 23 september 2021 ter inzage, samen met de volgende bijbehorende bijlagen: het kadastraal overzicht en perceellijst met aangewezen percelen en perceelsgedeelten. De stukken liggen ter inzage op het stadhuis van de gemeente Hoorn, Nieuwe Steen 1. Stukken kunnen tijdens de reguliere openingstijden van het stadhuis worden ingezien. </text:p>
            <text:p text:style-name="al"/>
            <text:p text:style-name="al">
            <text:span text:style-name="nadrukcur">Aanbiedingsplicht</text:span>
          </text:p>
            <text:p text:style-name="al">De vestiging van het voorkeursrecht houdt in dat de eigenaren de aangewezen grond eerst te koop moet aanbieden aan de gemeente Hoorn wanneer zij deze wil gaan verkopen. Ditzelfde geldt voor andere rechthebbende op de aangewezen gronden wanneer zij hun erop gevestigde beperkte rechten wensen te verkopen. De betreffende eigenaren en beperkt gerechtigde ontvangen een dezer dagen bericht over de inhoud van het besluit en een nadere toelichting op de gevolgen hiervan. </text:p>
            <text:p text:style-name="al"/>
            <text:p text:style-name="al">
            <text:span text:style-name="nadrukcur">Bezwaar</text:span>
          </text:p>
            <text:p text:style-name="al">Op het besluit om gronden aan te wijzen in kader van de Wet voorkeursrecht gemeenten (art. 5 Wvg) is de rechtsbescherming die de Algemene wet bestuursrecht biedt van toepassing. Dit houdt in dat belanghebbenden gedurende zes weken, ingaande de dag na dagtekening van deze bekendmaking, tegen de aanwijzing bezwaar kunnen indienen. In het ondertekende bezwaarschrift moet worden opgenomen: de naam en adres van de belanghebbende, de datum, een omschrijving van het besluit waartegen het bezwaar is gericht en de gronden van het bezwaar (de motivering). Het bezwaarschrift moet aan het college van de gemeente Hoorn gericht te worden. Adres: Postbus 603, 1620 AR Hoorn. Het bezwaarschrift kan ook ingediend worden via de e-mail gemeente@hoorn.nl of via de site www.hoorn.nl (met DigiD). </text:p>
            <text:p text:style-name="al">Wanneer belanghebbenden bezwaar hebben gemaakt tegen het besluit van het college van burgemeester en wethouders d.d. 8 juli 2021, dan wordt dat bezwaarschrift tevens aangemerkt als bezwaarschrift tegen het raadsbesluit waarop deze bekendmaking betrekking heeft. Dit conform artikel 6 lid 3 Wvg. </text:p>
            <text:p text:style-name="al"/>
            <text:p text:style-name="al">
            <text:span text:style-name="nadrukcur">Voorlopige voorziening</text:span>
          </text:p>
            <text:p text:style-name="al">Indien bezwaar wordt gemaakt tegen het besluit, bestaat tevens de mogelijkheid om de voorzieningenrechter van de rechtbank Noord-Holland te verzoeken om een voorlopige voorziening te treffen. De voorzieningenrechter zal de verzoeker alleen ontvankelijk verklaren, indien daarbij een spoedeisend belang kan worden aangeto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8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Wet voorkeursrecht gemeenten artikel 5 Wvg, Hoorn</meta:user-defined>
    <meta:user-defined meta:name="DCTERMS.W3CDTF/DCTERMS.available">2021-09-22</meta:user-defined>
    <meta:user-defined meta:name="DCTERMS.W3CDTF/OVERHEIDop.jaargang">2021</meta:user-defined>
    <meta:user-defined meta:name="OVERHEIDop.publicationIssue">319800</meta:user-defined>
    <meta:user-defined meta:name="OVERHEIDop.GmbID/DC.identifier">gmb-2021-319800</meta:user-defined>
    <meta:user-defined meta:name="OVERHEIDop.versieInformatie"/>
  </office:meta>
</office:document-meta>
</file>