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lling aanhangers en kantoor in bestaande stal, Sint Janstraat 11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7</text:p>
            <text:p text:style-name="common-al">Ingekomen: 14 september 2021</text:p>
            <text:p text:style-name="common-al">Locatie: Sint Janstraat 112 te Sprundel</text:p>
            <text:p text:style-name="common-al">Projectomschrijving: stalling aanhangers en kantoor in bestaande stal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97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stalling aanhangers en kantoor in bestaande stal, Sint Janstraat 112 te Sprund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787</meta:user-defined>
    <meta:user-defined meta:name="OVERHEIDop.GmbID/DC.identifier">gmb-2021-319787</meta:user-defined>
    <meta:user-defined meta:name="OVERHEIDop.versieInformatie"/>
  </office:meta>
</office:document-meta>
</file>