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eiveld 50 te Milsbeek: het bouwen van een woning (ontvangstdatum: 14 september 2021) 2021-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woning aan de Heiveld 50 te Milsbeek (2021-1018)</text:p>
            <text:p text:style-name="common-al">
            <text:span text:style-name="nadrukvet">Ontvangstdatum</text:span>
          </text:p>
            <text:p text:style-name="common-al">Deze aanvraag is ontvangen op 14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978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Heiveld 50 te Milsbeek: het bouwen van een woning (ontvangstdatum: 14 september 2021) 2021-1018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9786</meta:user-defined>
    <meta:user-defined meta:name="OVERHEIDop.GmbID/DC.identifier">gmb-2021-319786</meta:user-defined>
    <meta:user-defined meta:name="OVERHEIDop.versieInformatie"/>
  </office:meta>
</office:document-meta>
</file>