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arius Bauerlaan 1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bben we een aanvraag omgevingsvergunning voor het plaatsen van een aanbouw en een zwembad op Marius Bauerlaan 13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978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8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8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Marius Bauerlaan 13 Aerdenhou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84</meta:user-defined>
    <meta:user-defined meta:name="OVERHEIDop.GmbID/DC.identifier">gmb-2021-319784</meta:user-defined>
    <meta:user-defined meta:name="OVERHEIDop.versieInformatie"/>
  </office:meta>
</office:document-meta>
</file>