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1.047 het oprichten van een beveiligingsbedrijf - Janssenlaan 16, 9207J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1.047 het oprichten van een beveiligingsbedrijf, Janssenlaan 16, 9207JD Drachten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9781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8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8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Janssenlaan 16, 9207JD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1.047 het oprichten van een beveiligingsbedrijf - Janssenlaan 16, 9207JD Dracht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781</meta:user-defined>
    <meta:user-defined meta:name="OVERHEIDop.GmbID/DC.identifier">gmb-2021-319781</meta:user-defined>
    <meta:user-defined meta:name="OVERHEIDop.versieInformatie"/>
  </office:meta>
</office:document-meta>
</file>