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rgweg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e een aanvraag omgevingsvergunning voor het plaatsen van een dakopbouw op Bergweg 1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7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rgweg 10 Bloem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80</meta:user-defined>
    <meta:user-defined meta:name="OVERHEIDop.GmbID/DC.identifier">gmb-2021-319780</meta:user-defined>
    <meta:user-defined meta:name="OVERHEIDop.versieInformatie"/>
  </office:meta>
</office:document-meta>
</file>