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bedrijfsruimte aan de Rondgang 26 in Gameren. Zaaknummer: 021415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-2021 een omgevingsvergunning voor het uitbreiden van de bedrijfsruimte op het adres Rondgang 2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205</meta:user-defined>
    <dc:language>nl</dc:language>
    <meta:user-defined meta:name="OVERHEID.EPSG28992/DC.spatial">142053.817 423045.91</meta:user-defined>
    <meta:user-defined meta:name="DC.title">Burgemeester en wethouders van Zaltbommel – Verleende omgevingsvergunning voor het uitbreiden van de bedrijfsruimte aan de Rondgang 26 in Gameren. Zaaknummer: 0214150205.</meta:user-defined>
    <meta:user-defined meta:name="OVERHEID.PostcodeHuisnummer/OVERHEIDop.postcodeHuisnummer">5311PB 26</meta:user-defined>
    <meta:user-defined meta:name="OVERHEIDop.straatnaam">Rondgang</meta:user-defined>
    <meta:user-defined meta:name="OVERHEIDop.woonplaats">Gam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978</meta:user-defined>
    <meta:user-defined meta:name="OVERHEIDop.GmbID/DC.identifier">gmb-2021-31978</meta:user-defined>
    <meta:user-defined meta:name="OVERHEIDop.versieInformatie"/>
  </office:meta>
</office:document-meta>
</file>