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ong. (voor nr. 3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september 2021:</text:p>
            <text:p text:style-name="common-al">- <text:span text:style-name="nadrukvet">Parkstraat ong. (voor nr. 30)</text:span>: het rooien van twee lindes (met herplant 3 leilinde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7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45</meta:user-defined>
    <meta:user-defined meta:name="DCTERMS.abstract">Parkstraat ong. (voor nr. 30) in Liempde: het rooien van twee lindes (met herplant 3 leilindes).</meta:user-defined>
    <dc:language>nl</dc:language>
    <meta:user-defined meta:name="OVERHEIDop.locatietype/OVERHEIDop.gebiedsmarkering">Adres</meta:user-defined>
    <meta:user-defined meta:name="DC.title">Aangevraagde omgevingsvergunning Parkstraat ong. (voor nr. 30) in Liemp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75</meta:user-defined>
    <meta:user-defined meta:name="OVERHEIDop.GmbID/DC.identifier">gmb-2021-319775</meta:user-defined>
    <meta:user-defined meta:name="OVERHEIDop.versieInformatie"/>
  </office:meta>
</office:document-meta>
</file>