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Schipleidelaan gelegen tussen de rotonde nabij Schipleidelaan 3 t/m het weggedeelte  t.h.v Schipleidelaan 15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aan de Schipleidelaan gelegen tussen de rotonde nabij Schipleidelaan 3 t/m het weggedeelte t.h.v Schipleidelaan 15 in Oldenzaal. De aanvraag is geregistreerd onder zaaknummer 32644-2021. De aanvraag betreft:</text:p>
            <text:list text:style-name="id1-3-2-1-1-2">
              <text:list-item text:style-override="id1-3-2-1-1-2-1">
                <text:number>•</text:number>
                <text:p text:style-name="al">het kappen van vijfti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7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aan de Schipleidelaan gelegen tussen de rotonde nabij Schipleidelaan 3 t/m het weggedeelte  t.h.v Schipleidelaan 15 in Oldenzaal</meta:user-defined>
    <meta:user-defined meta:name="DCTERMS.W3CDTF/DCTERMS.available">2021-09-21</meta:user-defined>
    <meta:user-defined meta:name="DCTERMS.W3CDTF/OVERHEIDop.jaargang">2021</meta:user-defined>
    <meta:user-defined meta:name="OVERHEIDop.publicationIssue">319772</meta:user-defined>
    <meta:user-defined meta:name="OVERHEIDop.GmbID/DC.identifier">gmb-2021-319772</meta:user-defined>
    <meta:user-defined meta:name="OVERHEIDop.versieInformatie"/>
  </office:meta>
</office:document-meta>
</file>