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niet compleet - niet compleet - Parkstraat 1C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 niet compleet</text:span>
          </text:p>
            <text:p text:style-name="common-al">- Parkstraat 1C, gedeeltelijk slopen woning, verzonden 07-09-2021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6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niet compleet - niet compleet - Parkstraat 1C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69</meta:user-defined>
    <meta:user-defined meta:name="OVERHEIDop.GmbID/DC.identifier">gmb-2021-319769</meta:user-defined>
    <meta:user-defined meta:name="OVERHEIDop.versieInformatie"/>
  </office:meta>
</office:document-meta>
</file>