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sloopmelding - verwijderen asbesthoudende materialen - Azaleastraat 4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en</text:span>
          </text:p>
            <text:p text:style-name="common-al">Burgemeester en wethouders hebben de volgende meldingen sloopvoornemen Bouwbesluit geaccepteerd: </text:p>
            <text:p text:style-name="common-al">- Azaleastraat 4, verwijderen asbesthoudende materialen</text:p>
            <text:p text:style-name="common-al">
            <text:span text:style-name="nadrukcur">Tegen sloopmeldingen kunt u geen bezwaar mak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9767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76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76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sloopmelding - verwijderen asbesthoudende materialen - Azaleastraat 4, Den Helder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767</meta:user-defined>
    <meta:user-defined meta:name="OVERHEIDop.GmbID/DC.identifier">gmb-2021-319767</meta:user-defined>
    <meta:user-defined meta:name="OVERHEIDop.versieInformatie"/>
  </office:meta>
</office:document-meta>
</file>