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de parkeerplaats nabij Roerdompstraat 21 in de gemeente Assen  </text:p>
      <text:section text:name="regeling_id1-3-2" text:style-name="regeling">
        <text:section text:name="aanhef_id1-3-2-1" text:style-name="aanhef">
          <text:section text:name="context_id1-3-2-1-1" text:style-name="context">
            <text:p text:style-name="context.al">Team Ruimte</text:p>
            <text:p text:style-name="context.al">Nr. 114345-2021</text:p>
            <text:p text:style-name="context_bottom"/>
          </text:section>
          <text:section text:name="considerans_id1-3-2-1-2" text:style-name="considerans">
            <text:p text:style-name="tussenkopcur">Burgemeester en wethouders van Assen:</text:p>
            <text:p text:style-name="tussenkopcur">hierbij het volgende overwegende: </text:p>
            <text:p text:style-name="tussenkopcur">
            <text:span text:style-name="nadrukvet">Aanwijzen van parkeerplaatsen ten behoeve van oplaadpunten elektrische voertuigen op de parkeerplaats nabij Roerdompstraat 21</text:span> </text:p>
            <text:p text:style-name="tussenkopcur">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tussenkopcur">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tussenkopcur">
            <text:span text:style-name="nadrukvet">Maatregelen</text:span>
          </text:p>
            <text:p text:style-name="tussenkopcur">Het aanwijzen van twee parkeerplaatsen uitsluitend bedoeld voor het opladen van elektrische voertuigen op de locatie parkeerplaats nabij Roerdompstraat 21 zoals hieronder opgenomen en daartoe de borden E4 van bijlage 1 van het Reglement Verkeersregels en Verkeerstekens 1990 te plaatsen met onderbord “alleen opladen elektrische voertuigen” + onderbord “geldt voor twee parkeervakken”.</text:p>
            <text:p text:style-name="tussenkopcur">maar wel onder de opschortende voorwaarden dat:</text:p>
            <text:p text:style-name="tussenkopcur">a. op eigen terrein geen parkeergelegenheid is en ook niet zou moeten zijn volgens het bestemmingsplan; </text:p>
            <text:p text:style-name="tussenkopcur">b. het verkeersbesluit in eerste instantie geldt voor één van de twee aangewezen parkeerplaatsen op de betreffende laadlocatie en die parkeerplaats conform het besluit wordt ingericht; </text:p>
            <text:p text:style-name="tussenkopcur">c. bij voldoende gebruik van de laadvoorziening, en op verzoek van de concessiehouder het besluit ook voor de tweede parkeerplaats gaat gelden nadat deze conform het besluit is ingericht. </text:p>
            <text:p text:style-name="tussenkopcur">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 <text:span text:style-name="nadrukvet"/></text:p>
            <text:p text:style-name="tussenkopcur">
            <text:span text:style-name="nadrukvet">Belangenafweging</text:span>
          </text:p>
            <text:p text:style-name="tussenkopcur">De volgende belangen als bedoeld in artikel 2 van de Wegenverkeerswet (WVW) 1994 liggen ten grondslag aan dit besluit:</text:p>
            <text:p text:style-name="tussenkopcur">- het in stand houden van de weg en het waarborgen van de bruikbaarheid daarvan;</text:p>
            <text:p text:style-name="tussenkopcur">- het voorkomen of beperken van door het verkeer veroorzaakte overlast, hinder of schade alsmede de gevolgen voor het milieu, bedoeld in de Wet milieubeheer; </text:p>
            <text:p text:style-name="tussenkopcur">- het voorkomen of beperken van door het verkeer veroorzaakte aantasting van het karakter of van de functie van objecten of gebieden;</text:p>
            <text:p text:style-name="tussenkopcur">- het bevorderen van een doelmatig of zuinig energiegebruik; </text:p>
            <text:p text:style-name="tussenkopcur">- de regeling van positie, inrichting en werkwijze, alsmede het uitoefenen van toezicht op zelfstandige bestuursorganen die taken verrichten op het terrein van deze wet<text:span text:style-name="nadrukvet">. </text:span></text:p>
            <text:p text:style-name="tussenkopcur"> De locatie voor een laadpaal is bepaald op ruimtelijke geschiktheid, parkeerdruk, bereikbaarheid, dekkend netwerk met een loopafstand van circa 250 meter en aansluitmogelijkheden op het laagspanningsnet (in samenwerking met de netbeheerder). </text:p>
            <text:p text:style-name="tussenkopcur">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span text:style-name="nadrukvet"/></text:p>
            <text:p text:style-name="tussenkopcur">
            <text:span text:style-name="nadrukvet">Wet- en regelgeving</text:span>
          </text:p>
            <text:p text:style-name="tussenkopcur">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text:p>
            <text:p text:style-name="tussenkopcur">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Burgemeester en wethouders zijn op grond van artikel 18, eerste lid, onder d, van de WVW 1994 bevoegd dit verkeersbesluit te nemen. </text:p>
            <text:p text:style-name="tussenkopcur">Overeenkomstig artikel 24 van het Besluit administratieve bepalingen inzake het wegverkeer is overleg gepleegd met de eenheidschef van de politie Noord Nederland. Deze is akkoord. </text:p>
            <text:p text:style-name="tussenkopcur">Gelet op de bepalingen in de Wegenverkeerswet 1994, het Reglement verkeersregels en verkeerstekens 1990 en het Besluit administratieve bepalingen inzake het wegverkeer; <text:span text:style-name="nadrukvet"/></text:p>
            <text:p text:style-name="tussenkopcur">
            <text:span text:style-name="nadrukvet">b e s l u i t e n :</text:span>
          </text:p>
            <text:p text:style-name="tussenkopcur">Het aanwijzen van twee parkeerplaatsen uitsluitend bedoeld voor het opladen van elektrische voertuigen op de locatie parkeerplaats nabij Roerdompstraat 21 zoals hieronder opgenomen en daartoe de borden E4 van bijlage 1 van het Reglement Verkeersregels en Verkeerstekens 1990 te plaatsen met onderbord “alleen opladen elektrische voertuigen” + onderbord “geldt voor twee parkeervakken”. maar wel onder de opschortende voorwaarden dat:</text:p>
            <text:p text:style-name="tussenkopcur">a. op eigen terrein geen parkeergelegenheid is en ook niet zou moeten zijn volgens het bestemmingsplan; </text:p>
            <text:p text:style-name="tussenkopcur">b. het verkeersbesluit in eerste instantie geldt voor één van de twee aangewezen parkeerplaatsen op de betreffende laadlocatie en die parkeerplaats conform het besluit wordt ingericht; </text:p>
            <text:p text:style-name="tussenkopcur">c. bij voldoende gebruik van de laadvoorziening, en op verzoek van de concessiehouder het besluit ook voor de tweede parkeerplaats gaat gelden nadat deze conform het besluit is ingericht. </text:p>
            <text:p text:style-name="tussenkopcur">13 september 2021</text:p>
            <text:p text:style-name="tussenkopcur">Burgemeester en wethouders van Assen</text:p>
            <text:p text:style-name="tussenkopcur">namens hen,</text:p>
            <text:p text:style-name="tussenkopcur"/>
            <text:p text:style-name="tussenkopcur">R. Dekker</text:p>
            <text:p text:style-name="tussenkopcur">Teammanager Ruimte</text:p>
            <text:p text:style-name="tussenkopcur">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97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ssen -  - nabij Roerdompstraat 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4345-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Roerdompstraat 21 in de gemeente Assen</meta:user-defined>
    <meta:user-defined meta:name="DCTERMS.W3CDTF/DCTERMS.available">2021-09-21</meta:user-defined>
    <meta:user-defined meta:name="OVERHEIDop.externeBijlage">verkeersbesluit Roerdompstraat 21|exb-2021-54614</meta:user-defined>
    <meta:user-defined meta:name="DCTERMS.W3CDTF/OVERHEIDop.jaargang">2021</meta:user-defined>
    <meta:user-defined meta:name="OVERHEIDop.publicationIssue">319766</meta:user-defined>
    <meta:user-defined meta:name="OVERHEIDop.GmbID/DC.identifier">gmb-2021-319766</meta:user-defined>
    <meta:user-defined meta:name="OVERHEIDop.versieInformatie"/>
  </office:meta>
</office:document-meta>
</file>