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risstraat 30 00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september 2021 een aanvraag omgevingsvergunning met zaaknummer <text:span text:style-name="nadrukvet">W-AOV210478 </text:span>hebben ontvangen voor het upgraden brandveiligheidsvoorzieningen o.b.v. risicogerichte benadering op de locatie <text:span text:style-name="nadrukvet">Irisstraat 30 001 in Ho</text:span>ek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7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Irisstraat 30 001 in H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764</meta:user-defined>
    <meta:user-defined meta:name="OVERHEIDop.GmbID/DC.identifier">gmb-2021-319764</meta:user-defined>
    <meta:user-defined meta:name="OVERHEIDop.versieInformatie"/>
  </office:meta>
</office:document-meta>
</file>