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1.046 de uitbreiding van de huidige ligboxenstal - Sânbuorren 42, 9216VC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1.046 de uitbreiding van de huidige ligboxenstal, Sânbuorren 42, 9216VC Oudega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1976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76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Sânbuorren 42, 9216VC Oudega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1.046 de uitbreiding van de huidige ligboxenstal - Sânbuorren 42, 9216VC Oudega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762</meta:user-defined>
    <meta:user-defined meta:name="OVERHEIDop.GmbID/DC.identifier">gmb-2021-319762</meta:user-defined>
    <meta:user-defined meta:name="OVERHEIDop.versieInformatie"/>
  </office:meta>
</office:document-meta>
</file>