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tonen dat de bedrijfsactiviteiten binnen het bestemmingsplan past - Prof.Van Der Waals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T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of.Van Der Waalsstraat 9 Alkmaar</text:span>: het aantonen dat de bedrijfsactiviteiten binnen het bestemmingsplan past</text:p>
            <text:p text:style-name="common-al"> Datum ontvangst: 22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7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T9</meta:user-defined>
    <dc:language>nl</dc:language>
    <meta:user-defined meta:name="OVERHEID.EPSG28992/DC.spatial">113217.517 515422.354</meta:user-defined>
    <meta:user-defined meta:name="DC.title">Gemeente Alkmaar - aanvraag omgevingsvergunning - aantonen dat de bedrijfsactiviteiten binnen het bestemmingsplan past - Prof.Van Der Waalsstraat 9, Alkmaar</meta:user-defined>
    <meta:user-defined meta:name="OVERHEID.PostcodeHuisnummer/OVERHEIDop.postcodeHuisnummer">1821BT 9</meta:user-defined>
    <meta:user-defined meta:name="OVERHEIDop.straatnaam">Prof.van der Waals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76</meta:user-defined>
    <meta:user-defined meta:name="OVERHEIDop.GmbID/DC.identifier">gmb-2021-31976</meta:user-defined>
    <meta:user-defined meta:name="OVERHEIDop.versieInformatie"/>
  </office:meta>
</office:document-meta>
</file>