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Centrum 8 te Lieveren, het realiseren van een gastenverblijf in de schuur (buiten behandeling gest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common-al">U kunt gemeente Noordenveld tot 26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975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5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5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en toestemming voor Centrum 8 te Lieveren, het realiseren van een gastenverblijf in de schuur (buiten behandeling gesteld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759</meta:user-defined>
    <meta:user-defined meta:name="OVERHEIDop.GmbID/DC.identifier">gmb-2021-319759</meta:user-defined>
    <meta:user-defined meta:name="OVERHEIDop.versieInformatie"/>
  </office:meta>
</office:document-meta>
</file>