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slopen linker loods - Landbouwstraat 31A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 Landbouwstraat 31A, slopen linker loods, verzonden 06-09-2021;</text:p>
                <text:p text:style-name="al"/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975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5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5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slopen linker loods - Landbouwstraat 31A, Den Held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57</meta:user-defined>
    <meta:user-defined meta:name="OVERHEIDop.GmbID/DC.identifier">gmb-2021-319757</meta:user-defined>
    <meta:user-defined meta:name="OVERHEIDop.versieInformatie"/>
  </office:meta>
</office:document-meta>
</file>