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Bestemmingsplan Ontwerp Wijzigingsbesluit - Beatrixlaan, Molenstraat, Den 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Beatrixlaan – Molenstraat in Den Burg (voormalige locatie Kompasschool). Zaaknummer 3049335. De bestemming van dit perceel wordt gewijzigd van ‘Maatschappelijk’ naar ‘Wonen – Aaneengebouwd’. Na wijziging van de bestemming kunnen woningen gebouwd worden. De plannen gaan uit van 2 blokken van 4 aaneengebouwde woningen en één blok met 3 woningen aaneengebouwd. </text:p>
            <text:p text:style-name="common-al">
            <text:span text:style-name="nadrukvet">Inzage: </text:span>Het ontwerpbesluit met bijbehorende stukken ligt van 21 september <text:span text:style-name="nadrukvet">2021 tot en met 1 november 2021 t</text:span>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text:p>
            <text:p text:style-name="last-al">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7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Texel - Bestemmingsplan Ontwerp Wijzigingsbesluit - Beatrixlaan, Molenstraat, Den Burg</meta:user-defined>
    <meta:user-defined meta:name="DCTERMS.W3CDTF/DCTERMS.available">2021-09-21</meta:user-defined>
    <meta:user-defined meta:name="DCTERMS.W3CDTF/OVERHEIDop.jaargang">2021</meta:user-defined>
    <meta:user-defined meta:name="OVERHEIDop.publicationIssue">319756</meta:user-defined>
    <meta:user-defined meta:name="OVERHEIDop.GmbID/DC.identifier">gmb-2021-319756</meta:user-defined>
    <meta:user-defined meta:name="OVERHEIDop.versieInformatie"/>
  </office:meta>
</office:document-meta>
</file>