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Oude Doesburgseweg 1 te Zevenaar Het organiseren van Carnaval, Kermisfeest, Keizerschieten, Koningsschieten,Voorjaarsschuttersfeest en Najaarsschuttersfeest in 2021 en 2022 door Schutterij St. Andreas 't Grieth-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een besluit genomen op de aanvraag met zaaknummer HZ_MEERJEV-2021-1279 voor een meerjaren evenementenvergunning op locatie Oude Doesburgseweg 1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sept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974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4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4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eerjaren evenementenvergunning Oude Doesburgseweg 1 te Zevenaar Het organiseren van Carnaval, Kermisfeest, Keizerschieten, Koningsschieten,Voorjaarsschuttersfeest en Najaarsschuttersfeest in 2021 en 2022 door Schutterij St. Andreas 't Grieth-Zevenaa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747</meta:user-defined>
    <meta:user-defined meta:name="OVERHEIDop.GmbID/DC.identifier">gmb-2021-319747</meta:user-defined>
    <meta:user-defined meta:name="OVERHEIDop.versieInformatie"/>
  </office:meta>
</office:document-meta>
</file>