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de materialen - Hortensiastraat 3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Hortensiastraat 38, verwijderen asbesthoudende material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74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asbesthoudende materialen - Hortensiastraat 38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44</meta:user-defined>
    <meta:user-defined meta:name="OVERHEIDop.GmbID/DC.identifier">gmb-2021-319744</meta:user-defined>
    <meta:user-defined meta:name="OVERHEIDop.versieInformatie"/>
  </office:meta>
</office:document-meta>
</file>