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(slijterij) Moerwijk 23 4826H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335</text:p>
            <text:p text:style-name="common-al">Ontvangstdatum: 13-09-2021</text:p>
            <text:p text:style-name="common-al">Locatie: Moerwijk 23 4826HN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Moerwijk 23 4826HN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74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4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4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33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(slijterij) Moerwijk 23 4826HN Breda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740</meta:user-defined>
    <meta:user-defined meta:name="OVERHEIDop.GmbID/DC.identifier">gmb-2021-319740</meta:user-defined>
    <meta:user-defined meta:name="OVERHEIDop.versieInformatie"/>
  </office:meta>
</office:document-meta>
</file>