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833 Groenstraat sectie F 5688 te Udenhout, kappen van 18 bomen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 - Z-HZ_WABO-2021-03833 - I - Groenstraat sectie F 5688 te Udenhout.docx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7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1-03833 Groenstraat sectie F 5688 te Udenhout, kappen van 18 bomen, 14 september 2021</meta:user-defined>
    <meta:user-defined meta:name="DCTERMS.W3CDTF/DCTERMS.available">2021-09-17</meta:user-defined>
    <meta:user-defined meta:name="DCTERMS.W3CDTF/OVERHEIDop.jaargang">2021</meta:user-defined>
    <meta:user-defined meta:name="OVERHEIDop.externeBijlage">situatietekening|exb-2021-54609</meta:user-defined>
    <meta:user-defined meta:name="OVERHEIDop.publicationIssue">319738</meta:user-defined>
    <meta:user-defined meta:name="OVERHEIDop.GmbID/DC.identifier">gmb-2021-319738</meta:user-defined>
    <meta:user-defined meta:name="OVERHEIDop.versieInformatie"/>
  </office:meta>
</office:document-meta>
</file>