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materialen - Koningstraat 2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 Koningstraat 22, verwijderen asbesthoudende materialen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73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3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3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asbesthoudende materialen - Koningstraat 22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37</meta:user-defined>
    <meta:user-defined meta:name="OVERHEIDop.GmbID/DC.identifier">gmb-2021-319737</meta:user-defined>
    <meta:user-defined meta:name="OVERHEIDop.versieInformatie"/>
  </office:meta>
</office:document-meta>
</file>