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ingetrokken aanvraag omgevingsvergunning - plaatsen barrelsauna bij recreatiewoning - De Keizerskroon 6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</text:span>
          </text:p>
            <text:p text:style-name="common-al">De volgende aanvragen voor een omgevingsvergunning zijn ingetrokken:</text:p>
            <text:p text:style-name="common-al">- De Keizerskroon 63, plaatsen barrelsauna bij recreatiewoning, verzonden 10-09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973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3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3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ingetrokken aanvraag omgevingsvergunning - plaatsen barrelsauna bij recreatiewoning - De Keizerskroon 63, Den Held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30</meta:user-defined>
    <meta:user-defined meta:name="OVERHEIDop.GmbID/DC.identifier">gmb-2021-319730</meta:user-defined>
    <meta:user-defined meta:name="OVERHEIDop.versieInformatie"/>
  </office:meta>
</office:document-meta>
</file>