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ingetrokken aanvraag omgevingsvergunning - verlengen en plaatsen van verdieping op garage bij woning - Lichtbaaklaan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common-al">De volgende aanvragen voor een omgevingsvergunning zijn ingetrokken:</text:p>
            <text:p text:style-name="common-al">- Lichtbaaklaan 1, verlengen en plaatsen van verdieping op garage bij woning, verzonden 10-09 -2021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ingetrokken aanvraag omgevingsvergunning - verlengen en plaatsen van verdieping op garage bij woning - Lichtbaaklaan 1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28</meta:user-defined>
    <meta:user-defined meta:name="OVERHEIDop.GmbID/DC.identifier">gmb-2021-319728</meta:user-defined>
    <meta:user-defined meta:name="OVERHEIDop.versieInformatie"/>
  </office:meta>
</office:document-meta>
</file>