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rimweg 38, 38A, 38B en 38C, De Cocksdorp - Nieuwbouw van 4 zom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P) Krimweg 38, 38A, 38B en 38C – De Cocksdorp: 3057829 Nieuwbouw van 4 zomerhuizen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972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7829</meta:user-defined>
    <dc:language>nl</dc:language>
    <meta:user-defined meta:name="OVERHEIDop.locatietype/OVERHEIDop.gebiedsmarkering">Adres</meta:user-defined>
    <meta:user-defined meta:name="DC.title">Gemeente Texel - Omgevingsvergunning Aangevraagd - Krimweg 38, 38A, 38B en 38C, De Cocksdorp - Nieuwbouw van 4 zomerhuiz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24</meta:user-defined>
    <meta:user-defined meta:name="OVERHEIDop.GmbID/DC.identifier">gmb-2021-319724</meta:user-defined>
    <meta:user-defined meta:name="OVERHEIDop.versieInformatie"/>
  </office:meta>
</office:document-meta>
</file>