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padelbaan met lichtmasten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1 hebben we een aanvraag omgevingsvergunning voor het realiseren van een padelbaan met sportkooi en 4 lichtmasten en kunstgras met waterdoorlatende vloer op Zeeweg 60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72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2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padelbaan met lichtmasten Zeeweg 60 Overv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20</meta:user-defined>
    <meta:user-defined meta:name="OVERHEIDop.GmbID/DC.identifier">gmb-2021-319720</meta:user-defined>
    <meta:user-defined meta:name="OVERHEIDop.versieInformatie"/>
  </office:meta>
</office:document-meta>
</file>