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garage Wilhelminalaan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bben we een aanvraag omgevingsvergunning voor het realiseren van een garage bij de woning op Wilhelminalaan 1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70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 garage Wilhelminalaan 13 Bennebro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08</meta:user-defined>
    <meta:user-defined meta:name="OVERHEIDop.GmbID/DC.identifier">gmb-2021-319708</meta:user-defined>
    <meta:user-defined meta:name="OVERHEIDop.versieInformatie"/>
  </office:meta>
</office:document-meta>
</file>