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oningerweg 22B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common-al">U kunt gemeente Noordenveld tot 26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969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Groningerweg 22B te Peize, het vergroten van de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693</meta:user-defined>
    <meta:user-defined meta:name="OVERHEIDop.GmbID/DC.identifier">gmb-2021-319693</meta:user-defined>
    <meta:user-defined meta:name="OVERHEIDop.versieInformatie"/>
  </office:meta>
</office:document-meta>
</file>