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gewijzigd uitvoeren eerder verleende vergunning m.b.t. situatie tiny house - Leijloop 4,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 Leijloop 4, gewijzigd uitvoeren eerder verleende vergunning m.b.t. situatie tiny house, verzonden 07-09-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969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9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9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gewijzigd uitvoeren eerder verleende vergunning m.b.t. situatie tiny house - Leijloop 4, Den Helder</meta:user-defined>
    <meta:user-defined meta:name="DCTERMS.W3CDTF/DCTERMS.available">2021-09-17</meta:user-defined>
    <meta:user-defined meta:name="DCTERMS.W3CDTF/OVERHEIDop.jaargang">2021</meta:user-defined>
    <meta:user-defined meta:name="OVERHEIDop.publicationIssue">319692</meta:user-defined>
    <meta:user-defined meta:name="OVERHEIDop.GmbID/DC.identifier">gmb-2021-319692</meta:user-defined>
    <meta:user-defined meta:name="OVERHEIDop.versieInformatie"/>
  </office:meta>
</office:document-meta>
</file>