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ong (F-229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september 2021 een aanvraag omgevingsvergunning met zaaknummer <text:span text:style-name="nadrukvet">W-AOV210477 </text:span>hebben ontvangen voor het realiseren van een garagepark met 33 garageboxen op de locatie <text:span text:style-name="nadrukvet">Informaticastraat ong (F-2293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Alarm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6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Informaticastraat ong (F-2293) in Terneu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691</meta:user-defined>
    <meta:user-defined meta:name="OVERHEIDop.GmbID/DC.identifier">gmb-2021-319691</meta:user-defined>
    <meta:user-defined meta:name="OVERHEIDop.versieInformatie"/>
  </office:meta>
</office:document-meta>
</file>