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maken nieuwe combiwand kadeconstructie voor en nabij bestaande kade van Het Nieuwe Werk - Ter hoogte van percelen Het Nieuwe Werk 85 t/m 11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Ter hoogte van percelen Het Nieuwe Werk 85 t/m 115, maken nieuwe combiwand kadeconstructie voor en nabij bestaande kade van Het Nieuwe Werk, verzonden 07-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8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maken nieuwe combiwand kadeconstructie voor en nabij bestaande kade van Het Nieuwe Werk - Ter hoogte van percelen Het Nieuwe Werk 85 t/m 115, Den Helder</meta:user-defined>
    <meta:user-defined meta:name="DCTERMS.W3CDTF/DCTERMS.available">2021-09-17</meta:user-defined>
    <meta:user-defined meta:name="DCTERMS.W3CDTF/OVERHEIDop.jaargang">2021</meta:user-defined>
    <meta:user-defined meta:name="OVERHEIDop.publicationIssue">319685</meta:user-defined>
    <meta:user-defined meta:name="OVERHEIDop.GmbID/DC.identifier">gmb-2021-319685</meta:user-defined>
    <meta:user-defined meta:name="OVERHEIDop.versieInformatie"/>
  </office:meta>
</office:document-meta>
</file>